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422cm" fo:margin-right="0cm" fo:margin-top="0cm" fo:margin-bottom="0.007cm" fo:line-height="104%" fo:text-align="start" style:justify-single-word="false" fo:text-indent="-0.018cm" style:auto-text-indent="false"/>
    </style:style>
    <style:style style:name="P2" style:family="paragraph" style:parent-style-name="Standard">
      <style:paragraph-properties fo:margin-left="3.422cm" fo:margin-right="0cm" fo:margin-top="0cm" fo:margin-bottom="0.007cm" fo:line-height="104%" fo:text-align="start" style:justify-single-word="false" fo:text-indent="-0.018cm" style:auto-text-indent="fals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left="3.422cm" fo:margin-right="0cm" fo:margin-top="0cm" fo:margin-bottom="0.007cm" fo:line-height="104%" fo:text-align="start" style:justify-single-word="false" fo:text-indent="-0.018cm" style:auto-text-indent="false" style:page-number="auto"/>
    </style:style>
    <style:style style:name="P4" style:family="paragraph" style:parent-style-name="Standard">
      <style:paragraph-properties fo:margin-left="6.678cm" fo:margin-right="0cm" fo:margin-top="0cm" fo:margin-bottom="0.007cm" fo:line-height="104%" fo:text-align="start" style:justify-single-word="false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cm" fo:line-height="108%" fo:text-align="start" style:justify-single-word="false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0cm" fo:line-height="108%" fo:text-align="start" style:justify-single-word="false" fo:text-indent="-0.018cm" style:auto-text-indent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-0.009cm" fo:margin-right="0cm" fo:text-indent="-0.018cm" style:auto-text-indent="false"/>
    </style:style>
    <style:style style:name="P8" style:family="paragraph" style:parent-style-name="Standard">
      <style:paragraph-properties fo:margin-left="-0.009cm" fo:margin-right="0cm" fo:line-height="149%" fo:text-indent="-0.018cm" style:auto-text-indent="false"/>
    </style:style>
    <style:style style:name="P9" style:family="paragraph" style:parent-style-name="Standard">
      <style:paragraph-properties fo:margin-left="-0.009cm" fo:margin-right="0cm" fo:line-height="163%" fo:text-indent="-0.018cm" style:auto-text-indent="false"/>
    </style:style>
    <style:style style:name="P10" style:family="paragraph" style:parent-style-name="Standard">
      <style:paragraph-properties fo:margin-left="-0.009cm" fo:margin-right="0cm" fo:margin-top="0cm" fo:margin-bottom="0.185cm" fo:text-indent="-0.018cm" style:auto-text-indent="false"/>
    </style:style>
    <style:style style:name="P11" style:family="paragraph" style:parent-style-name="Standard">
      <style:paragraph-properties fo:margin-left="-0.009cm" fo:margin-right="0cm" fo:margin-top="0cm" fo:margin-bottom="0.199cm" fo:text-indent="-0.018cm" style:auto-text-indent="false"/>
    </style:style>
    <style:style style:name="P12" style:family="paragraph" style:parent-style-name="Standard">
      <style:paragraph-properties fo:margin-left="-0.009cm" fo:margin-right="0cm" fo:margin-top="0cm" fo:margin-bottom="0.208cm" fo:line-height="104%" fo:text-align="start" style:justify-single-word="false" fo:text-indent="-0.018cm" style:auto-text-indent="false"/>
    </style:style>
    <style:style style:name="P13" style:family="paragraph" style:parent-style-name="Standard">
      <style:paragraph-properties fo:margin-left="-0.009cm" fo:margin-right="0cm" fo:margin-top="0cm" fo:margin-bottom="0.182cm" fo:text-indent="-0.018cm" style:auto-text-indent="false"/>
    </style:style>
    <style:style style:name="P14" style:family="paragraph" style:parent-style-name="Standard" style:list-style-name="WWNum2">
      <style:paragraph-properties fo:margin-left="0.018cm" fo:margin-right="0cm" fo:margin-top="0cm" fo:margin-bottom="0.058cm" fo:line-height="104%" fo:text-align="start" style:justify-single-word="false" fo:text-indent="0cm" style:auto-text-indent="false"/>
    </style:style>
    <style:style style:name="P15" style:family="paragraph" style:parent-style-name="Standard" style:list-style-name="WWNum2">
      <style:paragraph-properties fo:margin-left="0.018cm" fo:margin-right="0cm" fo:margin-top="0cm" fo:margin-bottom="0.007cm" fo:line-height="104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039cm" fo:line-height="108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065cm" fo:line-height="108%" fo:text-align="start" style:justify-single-word="false" fo:text-indent="0cm" style:auto-text-indent="false">
        <style:tab-stops>
          <style:tab-stop style:position="0.716cm" style:type="center"/>
          <style:tab-stop style:position="1.27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line-height="108%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044cm" fo:line-height="108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032cm" fo:line-height="108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019cm" fo:line-height="108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018cm" fo:line-height="108%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104cm" fo:line-height="108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.143cm" fo:line-height="108%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138cm" fo:line-height="108%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.035cm" fo:line-height="108%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.005cm" fo:line-height="108%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.025cm" fo:line-height="108%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.055cm" fo:line-height="108%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.046cm" fo:line-height="108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004cm" fo:line-height="108%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.25cm" fo:line-height="108%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296cm" fo:line-height="108%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.272cm" fo:line-height="108%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28cm" fo:line-height="108%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249cm" fo:line-height="108%" fo:text-align="start" style:justify-single-word="false" fo:text-indent="0cm" style:auto-text-indent="false"/>
    </style:style>
    <style:style style:name="P39" style:family="paragraph" style:parent-style-name="Standard" style:list-style-name="WWNum1">
      <style:paragraph-properties fo:margin-left="0.018cm" fo:margin-right="0cm" fo:text-indent="-0.635cm" style:auto-text-indent="false"/>
    </style:style>
    <style:style style:name="P40" style:family="paragraph" style:parent-style-name="Standard" style:list-style-name="WWNum4">
      <style:paragraph-properties fo:margin-left="0.018cm" fo:margin-right="0cm" fo:text-indent="-0.635cm" style:auto-text-indent="false"/>
    </style:style>
    <style:style style:name="P41" style:family="paragraph" style:parent-style-name="Standard" style:list-style-name="WWNum3">
      <style:paragraph-properties fo:margin-left="0.018cm" fo:margin-right="0cm" fo:text-indent="-0.245cm" style:auto-text-indent="false"/>
    </style:style>
    <style:style style:name="P42" style:family="paragraph" style:parent-style-name="Standard" style:list-style-name="WWNum4">
      <style:paragraph-properties fo:margin-left="0.018cm" fo:margin-right="0cm" fo:margin-top="0cm" fo:margin-bottom="0.007cm" fo:line-height="104%" fo:text-indent="-0.741cm" style:auto-text-indent="false"/>
    </style:style>
    <style:style style:name="P43" style:family="paragraph" style:parent-style-name="Standard" style:list-style-name="WWNum4">
      <style:paragraph-properties fo:margin-left="0.018cm" fo:margin-right="0cm" fo:text-indent="-0.741cm" style:auto-text-indent="false"/>
    </style:style>
    <style:style style:name="P44" style:family="paragraph" style:parent-style-name="Standard">
      <style:paragraph-properties fo:margin-left="0.635cm" fo:margin-right="0cm" fo:text-indent="0cm" style:auto-text-indent="false"/>
    </style:style>
    <style:style style:name="P45" style:family="paragraph" style:parent-style-name="Standard">
      <style:paragraph-properties fo:margin-left="0.018cm" fo:margin-right="0.011cm" fo:margin-top="0cm" fo:margin-bottom="0.272cm" fo:line-height="108%" fo:text-align="center" style:justify-single-word="false" fo:text-indent="-0.018cm" style:auto-text-indent="false"/>
    </style:style>
    <style:style style:name="P46" style:family="paragraph" style:parent-style-name="Standard">
      <style:paragraph-properties fo:margin-left="0.018cm" fo:margin-right="0.011cm" fo:margin-top="0cm" fo:margin-bottom="0.191cm" fo:line-height="108%" fo:text-align="center" style:justify-single-word="false" fo:text-indent="-0.018cm" style:auto-text-indent="false"/>
    </style:style>
    <style:style style:name="P47" style:family="paragraph" style:parent-style-name="Standard">
      <style:paragraph-properties fo:margin-left="0.095cm" fo:margin-right="0cm" fo:margin-top="0cm" fo:margin-bottom="0.286cm" fo:line-height="108%" fo:text-align="center" style:justify-single-word="false" fo:text-indent="0cm" style:auto-text-indent="false"/>
    </style:style>
    <style:style style:name="P48" style:family="paragraph" style:parent-style-name="Standard" style:list-style-name="WWNum5">
      <style:paragraph-properties fo:margin-left="0.018cm" fo:margin-right="0cm" fo:margin-top="0cm" fo:margin-bottom="0.25cm" fo:text-indent="-0.427cm" style:auto-text-indent="false"/>
    </style:style>
    <style:style style:name="P49" style:family="paragraph" style:parent-style-name="Standard" style:list-style-name="WWNum5">
      <style:paragraph-properties fo:margin-left="0.018cm" fo:margin-right="0cm" fo:margin-top="0cm" fo:margin-bottom="0.226cm" fo:text-indent="-0.427cm" style:auto-text-indent="false"/>
    </style:style>
    <style:style style:name="P50" style:family="paragraph" style:parent-style-name="Standard" style:list-style-name="WWNum5">
      <style:paragraph-properties fo:margin-left="0.018cm" fo:margin-right="0cm" fo:margin-top="0cm" fo:margin-bottom="0.228cm" fo:text-indent="-0.427cm" style:auto-text-indent="false"/>
    </style:style>
    <style:style style:name="P51" style:family="paragraph" style:parent-style-name="Standard" style:list-style-name="WWNum5">
      <style:paragraph-properties fo:margin-left="0.018cm" fo:margin-right="0cm" fo:margin-top="0cm" fo:margin-bottom="0.249cm" fo:text-indent="-0.427cm" style:auto-text-indent="false"/>
    </style:style>
    <style:style style:name="P52" style:family="paragraph" style:parent-style-name="Standard" style:list-style-name="WWNum5">
      <style:paragraph-properties fo:margin-left="0.018cm" fo:margin-right="0cm" fo:margin-top="0cm" fo:margin-bottom="0.268cm" fo:text-indent="-0.427cm" style:auto-text-indent="false"/>
    </style:style>
    <style:style style:name="P53" style:family="paragraph" style:parent-style-name="Standard" style:list-style-name="WWNum5">
      <style:paragraph-properties fo:margin-left="0.018cm" fo:margin-right="0cm" fo:margin-top="0cm" fo:margin-bottom="0.182cm" fo:text-indent="-0.427cm" style:auto-text-indent="false"/>
    </style:style>
    <style:style style:name="P54" style:family="paragraph" style:parent-style-name="Standard" style:list-style-name="WWNum5">
      <style:paragraph-properties fo:margin-left="0.018cm" fo:margin-right="0cm" fo:margin-top="0cm" fo:margin-bottom="0.263cm" fo:text-indent="-0.427cm" style:auto-text-indent="false"/>
    </style:style>
    <style:style style:name="P55" style:family="paragraph" style:parent-style-name="Standard">
      <style:paragraph-properties fo:margin-left="0cm" fo:margin-right="0.004cm" fo:margin-top="0cm" fo:margin-bottom="0.385cm" fo:line-height="108%" fo:text-align="end" style:justify-single-word="false" fo:text-indent="0cm" style:auto-text-indent="false"/>
    </style:style>
    <style:style style:name="P56" style:family="paragraph" style:parent-style-name="Heading_20_1">
      <style:paragraph-properties fo:margin-left="-0.009cm" fo:margin-right="0cm" fo:text-indent="-0.0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#000000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Arial1" fo:font-size="10pt" style:font-name-asian="Arial3" style:font-size-asian="10pt" style:font-name-complex="Arial3"/>
    </style:style>
    <style:style style:name="T6" style:family="text">
      <style:text-properties fo:color="#51751f"/>
    </style:style>
    <style:style style:name="T7" style:family="text">
      <style:text-properties fo:color="#51751f" fo:font-size="9pt" style:font-size-asian="9pt"/>
    </style:style>
    <style:style style:name="T8" style:family="text">
      <style:text-properties fo:color="#51751f" fo:font-style="italic" style:font-style-asian="italic"/>
    </style:style>
    <style:style style:name="T9" style:family="text">
      <style:text-properties style:font-name="Calibri" fo:font-size="11pt" style:font-name-asian="Calibri1" style:font-size-asian="11pt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I EDYCJA KONKURSU „MAM TALENT” 2017 </text:span></text:p>
      <text:p text:style-name="P2"/>
      <text:p text:style-name="P2"/>
      <text:p text:style-name="P1"/>
      <text:p text:style-name="P4"><text:span text:style-name="T1">REGULAMIN</text:span> </text:p>
      <text:p text:style-name="P4"/>
      <text:p text:style-name="P4"/>
      <text:p text:style-name="P5"><text:span text:style-name="T3">Miejsce konkursu:</text:span> <text:s/></text:p>
      <text:p text:style-name="P16"><text:s/></text:p>
      <text:p text:style-name="P7">Szkoła Podstawowa nr 16 w Krakowie</text:p>
      <text:p text:style-name="P17"><text:s/></text:p>
      <text:p text:style-name="P5"><text:span text:style-name="T3">Organizator:</text:span><text:span text:style-name="T4"> </text:span></text:p>
      <text:p text:style-name="P6"/>
      <text:p text:style-name="P5">Rada Rodziców </text:p>
      <text:p text:style-name="P5"/>
      <text:p text:style-name="P5"><text:span text:style-name="T2">Jury:</text:span></text:p>
      <text:p text:style-name="P17"><text:span text:style-name="T1">Łucja Milczanowska </text:span>(przewodnicząca Jury)<text:span text:style-name="T4"> </text:span></text:p>
      <text:p text:style-name="P17"><text:span text:style-name="T1">Lidia Koziołek-Pilikowska </text:span></text:p>
      <text:p text:style-name="P7"><text:span text:style-name="T1">Joanna Lewińska</text:span></text:p>
      <text:p text:style-name="P7"><text:span text:style-name="T1">Mateusz Lichoń</text:span> </text:p>
      <text:p text:style-name="P7"><text:span text:style-name="T1">Emilia Szuwalska</text:span></text:p>
      <text:p text:style-name="P17"><text:s/></text:p>
      <text:p text:style-name="P5"><text:span text:style-name="T3">Cele konkursu:</text:span><text:span text:style-name="T4"> </text:span></text:p>
      <text:p text:style-name="P16"><text:s/></text:p>
      <text:list xml:id="list7952400431659600570" text:style-name="WWNum1">
        <text:list-item>
          <text:p text:style-name="P39">Rozwijanie zainteresowań i kreatywności uczniów </text:p>
        </text:list-item>
        <text:list-item>
          <text:p text:style-name="P39">Umożliwienie prezentacji swoich pasji </text:p>
        </text:list-item>
        <text:list-item>
          <text:p text:style-name="P39">Popularyzacja działań artystycznych w szkole </text:p>
        </text:list-item>
        <text:list-item>
          <text:p text:style-name="P39">Promocja ciekawych form spędzania czasu wolnego </text:p>
        </text:list-item>
        <text:list-item>
          <text:p text:style-name="P39">Promowanie młodych talentów </text:p>
        </text:list-item>
        <text:list-item>
          <text:p text:style-name="P39">Promocja szkoły w środowisku lokalnym </text:p>
        </text:list-item>
      </text:list>
      <text:p text:style-name="P18"><text:span text:style-name="T5"><text:s/><text:tab/></text:span> </text:p>
      <text:p text:style-name="P5"><text:span text:style-name="T3">Postanowienia ogólne:</text:span><text:span text:style-name="T4"> </text:span></text:p>
      <text:p text:style-name="P20"><text:s/></text:p>
      <text:list xml:id="list7063624443614864095" text:style-name="WWNum2">
        <text:list-item>
          <text:p text:style-name="P14"><text:span text:style-name="T1">Konkurs skierowany jest</text:span> <text:span text:style-name="T1">do uczniów klas 0–VI szkoły podstawowej</text:span>, którzy chcą zaprezentować na forum szkoły swoje zainteresowania, pasje, hobby, osiągnięcia, umiejętności i talenty. </text:p>
        </text:list-item>
        <text:list-item>
          <text:p text:style-name="P15"><text:span text:style-name="T1">Prezentacja może mieć formę sceniczną, muzyczną lub artystyczną</text:span>: </text:p>
        </text:list-item>
      </text:list>
      <text:list xml:id="list8260737463989396086" text:style-name="WWNum3">
        <text:list-item>
          <text:p text:style-name="P41">śpiew<text:span text:style-name="T6">, <text:s/></text:span></text:p>
        </text:list-item>
        <text:list-item>
          <text:p text:style-name="P41">gra na dowolnym instrumencie<text:span text:style-name="T6">, <text:s/></text:span></text:p>
        </text:list-item>
        <text:list-item>
          <text:p text:style-name="P41">taniec<text:span text:style-name="T6">, <text:s/></text:span></text:p>
        </text:list-item>
        <text:list-item>
          <text:p text:style-name="P41">działania plastyczne (malarstwo, rysunek, rzeźba itd.) </text:p>
        </text:list-item>
        <text:list-item>
          <text:p text:style-name="P41">pokaz umiejętności gry aktorskiej, <text:s/></text:p>
        </text:list-item>
        <text:list-item>
          <text:p text:style-name="P41">pokaz sprawności fizycznej, <text:s/></text:p>
        </text:list-item>
        <text:list-item>
          <text:p text:style-name="P41">kabaret,<text:span text:style-name="T6"> <text:s/></text:span></text:p>
        </text:list-item>
        <text:list-item>
          <text:p text:style-name="P41">recytacja, <text:s/></text:p>
        </text:list-item>
        <text:list-item>
          <text:p text:style-name="P41"><text:soft-page-break/>występy sportowo-akrobatyczne,<text:span text:style-name="T6"> <text:s/></text:span></text:p>
        </text:list-item>
        <text:list-item>
          <text:p text:style-name="P41">zdolności manualne, </text:p>
        </text:list-item>
        <text:list-item>
          <text:p text:style-name="P41">iluzja, </text:p>
        </text:list-item>
        <text:list-item>
          <text:p text:style-name="P41">inne talenty. </text:p>
        </text:list-item>
      </text:list>
      <text:p text:style-name="P17"><text:s/></text:p>
      <text:list xml:id="list669448728789547480" text:style-name="WWNum4">
        <text:list-item>
          <text:p text:style-name="P42"><text:span text:style-name="T1">Terminy:</text:span> pisemne zgłoszenia przyjmowane są przez wychowawców klas do dnia <text:line-break/>5 czerwca 2017 r. </text:p>
        </text:list-item>
      </text:list>
      <text:p text:style-name="P17"><text:span text:style-name="T1"><text:s/></text:span></text:p>
      <text:list xml:id="list36308529" text:continue-numbering="true" text:style-name="WWNum4">
        <text:list-item>
          <text:p text:style-name="P43"><text:span text:style-name="T1">Miejsce i data konkursu: </text:span>sala gimnastyczna, 8 czerwca 2017r. godzina 11.15</text:p>
        </text:list-item>
      </text:list>
      <text:p text:style-name="P21"><text:s/></text:p>
      <text:list xml:id="list36332258" text:continue-numbering="true" text:style-name="WWNum4">
        <text:list-item>
          <text:p text:style-name="P42"><text:span text:style-name="T1">Wypełnioną i podpisaną przez rodziców Kartę Zgłoszenia do Konkursu</text:span>, <text:span text:style-name="T1">należy przekazać w podanym terminie wychowawcy klasy</text:span>. <text:s text:c="15"/></text:p>
        </text:list-item>
      </text:list>
      <text:p text:style-name="P19"/>
      <text:list xml:id="list36312070" text:continue-numbering="true" text:style-name="WWNum4">
        <text:list-item>
          <text:p text:style-name="P43">Do konkursu dopuszczone zostaną jedynie te występy, które nie zagrażają zdrowiu i życiu uczestników konkursu oraz publiczności. </text:p>
        </text:list-item>
      </text:list>
      <text:p text:style-name="P22"><text:s/></text:p>
      <text:list xml:id="list36323108" text:continue-numbering="true" text:style-name="WWNum4">
        <text:list-item>
          <text:p text:style-name="P43">Do udziału zaproszeni są zarówno wykonawcy indywidualni, jak i grupy prezentujące <text:s text:c="18"/>swój talent. </text:p>
        </text:list-item>
      </text:list>
      <text:p text:style-name="P17"><text:s/></text:p>
      <text:list xml:id="list36308384" text:continue-numbering="true" text:style-name="WWNum4">
        <text:list-item>
          <text:p text:style-name="P43">Prezentacja nie powinna być dłuższa niż 5 minut. W przypadku działań plastycznych <text:s text:c="14"/>oraz innych dłuższych form, po uzgodnieniu z organizatorami, dopuszczone mogą być prezentacje dłuższe. <text:s text:c="11"/></text:p>
        </text:list-item>
      </text:list>
      <text:p text:style-name="P17"><text:s text:c="33"/></text:p>
      <text:list xml:id="list36311143" text:continue-numbering="true" text:style-name="WWNum4">
        <text:list-item>
          <text:p text:style-name="P43">W przypadku utworu muzycznego prezentacja dotyczy jednej piosenki lub utworu, <text:s text:c="23"/>a wykonawca może wystąpić z własnym akompaniamentem lub z zespołem. Podkład </text:p>
        </text:list-item>
      </text:list>
      <text:p text:style-name="P7">muzyczny musi być nagrany na płycie CD lub na pendrive w formacie mp3 i dostarczony <text:s text:c="21"/>organizatorowi co najmniej jeden dzień przed występem. </text:p>
      <text:p text:style-name="P23"><text:s/></text:p>
      <text:list xml:id="list36303953" text:continue-numbering="true" text:style-name="WWNum4">
        <text:list-item>
          <text:p text:style-name="P43">Uczestnicy konkursu mają obowiązek dostarczyć niezbędne pomoce do swojego występu </text:p>
        </text:list-item>
      </text:list>
      <text:p text:style-name="P7">(akompaniament, akcesoria, materiały papiernicze i inne itp.) dzień przed występem. <text:s text:c="18"/>W przeciwnym wypadku uczestnik może być niedopuszczony do udziału w konkursie. </text:p>
      <text:p text:style-name="P16"><text:s/></text:p>
      <text:list xml:id="list36314886" text:continue-numbering="true" text:style-name="WWNum4">
        <text:list-item>
          <text:p text:style-name="P43">W czasie występu niedozwolone jest wykonywanie niestosownych gestów, ruchów, tańców oraz wykorzystanie niestosownych piosenek czy używanie wulgarnych słów. <text:s text:c="23"/>Nie można być również ubranym prowokacyjnie. </text:p>
        </text:list-item>
      </text:list>
      <text:p text:style-name="P24"><text:s/></text:p>
      <text:list xml:id="list36319742" text:continue-numbering="true" text:style-name="WWNum4">
        <text:list-item>
          <text:p text:style-name="P43">Uczestnik musi dostosować swój pokaz do możliwości technicznych sali. </text:p>
        </text:list-item>
      </text:list>
      <text:p text:style-name="P25"><text:span text:style-name="T7"><text:s/></text:span></text:p>
      <text:list xml:id="list36322432" text:continue-numbering="true" text:style-name="WWNum4">
        <text:list-item>
          <text:p text:style-name="P43">Organizator zapewnia sprzęt nagłaśniający, mikrofony, odtwarzacz CD, rzutnik multimedialny, sztalugi, materace<text:span text:style-name="T7"> </text:span>(potrzeby w tym zakresie należy wpisać w karcie zgłoszenia). </text:p>
        </text:list-item>
      </text:list>
      <text:p text:style-name="P26"><text:span text:style-name="T7"><text:s/></text:span></text:p>
      <text:list xml:id="list36314285" text:continue-numbering="true" text:style-name="WWNum4">
        <text:list-item>
          <text:p text:style-name="P43">Wszystkie pozostałe rekwizyty potrzebne uczestnikom do występu zabezpiecza sobie sam wykonawca. </text:p>
        </text:list-item>
      </text:list>
      <text:p text:style-name="P27"><text:span text:style-name="T7"><text:s/></text:span></text:p>
      <text:list xml:id="list36331325" text:continue-numbering="true" text:style-name="WWNum4">
        <text:list-item>
          <text:p text:style-name="P43"><text:soft-page-break/>Talenty uczestników oceniać będzie jury. </text:p>
        </text:list-item>
      </text:list>
      <text:p text:style-name="P28"><text:s/></text:p>
      <text:list xml:id="list36308919" text:continue-numbering="true" text:style-name="WWNum4">
        <text:list-item>
          <text:p text:style-name="P43">Jury ma prawo przerwać występ w dowolnym momencie. </text:p>
        </text:list-item>
      </text:list>
      <text:p text:style-name="P29"><text:s/></text:p>
      <text:list xml:id="list36319613" text:continue-numbering="true" text:style-name="WWNum4">
        <text:list-item>
          <text:p text:style-name="P43">Po zakończeniu występów jury wyłania finalistów i przyznaje nagrody. W zależności <text:s text:c="23"/>od ilości i rodzaju zgłoszeń jury może ustalić kategorie występów. </text:p>
        </text:list-item>
      </text:list>
      <text:p text:style-name="P30"><text:s/></text:p>
      <text:list xml:id="list36319100" text:continue-numbering="true" text:style-name="WWNum4">
        <text:list-item>
          <text:p text:style-name="P43">Uroczyste ogłoszenie wyników i wręczenie dyplomów oraz nagród odbędzie się <text:s text:c="23"/>w dniu 9 czerwca 2017r. podczas Pikniku Rodzinnego o godzinie 16.30 </text:p>
        </text:list-item>
      </text:list>
      <text:p text:style-name="P31"><text:s/></text:p>
      <text:p text:style-name="P17"><text:span text:style-name="T4">Postanowienia końcowe: </text:span></text:p>
      <text:p text:style-name="P32"><text:s/></text:p>
      <text:list xml:id="list36328633" text:continue-numbering="true" text:style-name="WWNum4">
        <text:list-item>
          <text:list>
            <text:list-item>
              <text:p text:style-name="P40">Uczestnictwo w Konkursie oznacza wyrażenie zgody na warunki niniejszego Regulaminu. </text:p>
            </text:list-item>
            <text:list-item>
              <text:p text:style-name="P40">Decyzja Komisji Konkursowej typującej finalistów jest ostateczna. </text:p>
            </text:list-item>
          </text:list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3"/>
      <text:p text:style-name="P45"><text:soft-page-break/><text:span text:style-name="T1">Karta zgłoszenia</text:span> <text:span text:style-name="T1">do II Szkolnego Konkursu</text:span><text:span text:style-name="T6"> </text:span></text:p>
      <text:p text:style-name="P46"><text:span text:style-name="T1">„MAM TALENT 2017” </text:span></text:p>
      <text:p text:style-name="P47"><text:span text:style-name="T6"><text:s/></text:span></text:p>
      <text:list xml:id="list5630321294495510955" text:style-name="WWNum5">
        <text:list-item>
          <text:p text:style-name="P48">Imię i nazwisko, lub nazwa zespołu, grupy………………………………………..............<text:span text:style-name="T6"> </text:span></text:p>
        </text:list-item>
        <text:list-item>
          <text:p text:style-name="P48">Wiek uczestnika (uczestników), klasa…………………………………………………….<text:span text:style-name="T6"> </text:span></text:p>
        </text:list-item>
        <text:list-item>
          <text:p text:style-name="P49">Imię i nazwisko rodzica/opiekuna ………………………………………………………..<text:span text:style-name="T6"> </text:span></text:p>
        </text:list-item>
        <text:list-item>
          <text:p text:style-name="P50">Telefon kontaktowy rodzica / opiekuna ………………………………………………….. </text:p>
        </text:list-item>
        <text:list-item>
          <text:p text:style-name="P51">Nazwa prezentowanej formy artystycznej <text:s/>………………………………………………. </text:p>
        </text:list-item>
        <text:list-item>
          <text:p text:style-name="P52">Czas prezentacji ………………………………………………………………………........<text:span text:style-name="T6"> </text:span></text:p>
        </text:list-item>
        <text:list-item>
          <text:p text:style-name="P53">Potrzeby techniczne (ze strony organizatora)…………………………………...................<text:span text:style-name="T6"> </text:span></text:p>
        </text:list-item>
      </text:list>
      <text:p text:style-name="P10">..................................................................................................................................................<text:span text:style-name="T6"> </text:span></text:p>
      <text:list xml:id="list36312009" text:continue-numbering="true" text:style-name="WWNum5">
        <text:list-item>
          <text:p text:style-name="P54">Rekwizyty potrzebne do prezentacji (zabezpiecza sam wykonawca<text:span text:style-name="T6"> </text:span></text:p>
        </text:list-item>
      </text:list>
      <text:p text:style-name="P8">– proszę je wymienić).............................................................................................................<text:span text:style-name="T6"> </text:span>................................................................................................................................................<text:span text:style-name="T6"> </text:span></text:p>
      <text:p text:style-name="P9">10. Informacje o wykonawcy (dla potrzeb organizatora i konferansjera zapowiadającego występ) </text:p>
      <text:p text:style-name="P8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pan text:style-name="T6"> </text:span></text:p>
      <text:p text:style-name="P34"><text:s/></text:p>
      <text:p text:style-name="P11">……………………….. <text:s text:c="62"/>………………………………<text:span text:style-name="T6"> </text:span></text:p>
      <text:list xml:id="list2812872978848902483" text:style-name="Outline">
        <text:list-item>
          <text:h text:style-name="P56" text:outline-level="1">Miejscowość, data <text:s text:c="88"/>podpis uczestnika </text:h>
        </text:list-item>
      </text:list>
      <text:p text:style-name="P35"><text:span text:style-name="T8"><text:s/></text:span></text:p>
      <text:p text:style-name="P35"/>
      <text:p text:style-name="P12"><text:span text:style-name="T1">ZGODA RODZICÓW NA WYSTĘP OSOBY NIEPEŁNOLETNIEJ W KONKURSIE </text:span></text:p>
      <text:p text:style-name="P36">Wyrażam zgodę na występ mojego dziecka (dzieci) w konkursie<text:span text:style-name="T6"> </text:span>„MAM TALENT 2017”<text:span text:style-name="T6"> </text:span>organizowanego przez nauczycieli Szkoły Podstawowej nr 16 w Krakowie. </text:p>
      <text:p text:style-name="P10">Oświadczam, że zapoznałam/em się z regulaminem* konkursu. </text:p>
      <text:p text:style-name="P37"><text:span text:style-name="T6"><text:s/></text:span></text:p>
      <text:p text:style-name="P13">……………………………. </text:p>
      <text:list xml:id="list36332792" text:continue-numbering="true" text:style-name="Outline">
        <text:list-item>
          <text:h text:style-name="P56" text:outline-level="1">Podpis rodzica </text:h>
        </text:list-item>
      </text:list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9cm" fo:line-height="112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3" style:font-size-asian="12pt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margin-top="0.423cm" fo:margin-bottom="0.203cm" fo:keep-together="always" fo:orphans="2" fo:widows="2" fo:text-indent="-0.018cm" style:auto-text-indent="false" fo:keep-with-next="always" style:writing-mode="lr-tb"/>
      <style:text-properties fo:color="#000000" style:font-name="Times New Roman1" fo:font-size="12pt" fo:font-style="italic" style:font-name-asian="Times New Roman3" style:font-size-asian="12pt" style:font-style-asian="italic" style:font-name-complex="Times New Roman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" fo:font-size="12pt" fo:font-style="italic" style:font-name-asian="Times New Roman3" style:font-size-asian="12pt" style:font-style-asian="italic" style:font-name-complex="Times New Roman3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Times New Roman3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Segoe UI Symbol1" style:font-size-asian="10pt" style:font-style-asian="normal" style:font-weight-asian="normal" style:font-name-complex="Segoe UI Symbol1" style:font-size-complex="10pt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245cm"/>
        </style:list-level-properties>
        <style:text-properties style:font-name="Times New Roman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4cm" fo:margin-top="0cm" fo:margin-bottom="0.385cm" fo:line-height="108%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MT1" style:family="text">
      <style:text-properties style:font-name="Calibri" fo:font-size="11pt" style:font-name-asian="Calibri1" style:font-size-asian="11pt" style:font-name-complex="Calibri1"/>
    </style:style>
    <style:page-layout style:name="Mpm1">
      <style:page-layout-properties fo:page-width="21.001cm" fo:page-height="29.7cm" style:num-format="1" style:print-orientation="portrait" fo:margin-top="2.15cm" fo:margin-bottom="1.674cm" fo:margin-left="2.503cm" fo:margin-right="2.492cm" style:writing-mode="lr-tb" style:layout-grid-color="#c0c0c0" style:layout-grid-lines="258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27cm" fo:margin-left="0cm" fo:margin-right="0cm" fo:margin-top="1.3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text:span text:style-name="MT1"> </text:span></text:p>
        <text:p text:style-name="MP2"><text:span text:style-name="MT1"><text:s/></text:span></text:p>
      </style:footer>
      <style:footer-left>
        <text:p text:style-name="MP1"><text:page-number text:select-page="current">4</text:page-number><text:span text:style-name="MT1"> </text:span></text:p>
        <text:p text:style-name="MP2"><text:span text:style-name="MT1"><text:s/></text:span></text:p>
      </style:footer-left>
    </style:master-page>
    <style:master-page style:name="First_20_Page" style:display-name="First Page" style:page-layout-name="Mpm2" style:next-style-name="Standard">
      <style:footer>
        <text:p text:style-name="MP1"><text:page-number text:select-page="current"/><text:span text:style-name="MT1"> 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elcia bj</dc:creator>
    <meta:editing-cycles>10</meta:editing-cycles>
    <meta:print-date>2017-05-11T10:49:00</meta:print-date>
    <meta:creation-date>2017-05-08T12:12:00</meta:creation-date>
    <dc:date>2017-06-02T16:13:13.50</dc:date>
    <meta:editing-duration>PT3M3S</meta:editing-duration>
    <meta:generator>OpenOffice/4.1.2$Win32 OpenOffice.org_project/412m3$Build-9782</meta:generator>
    <meta:document-statistic meta:table-count="0" meta:image-count="0" meta:object-count="0" meta:page-count="4" meta:paragraph-count="109" meta:word-count="596" meta:character-count="559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